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9D0000016E41DC788EF0F6AD42.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paragraph-properties fo:margin-top="0cm" fo:margin-bottom="0.353cm" loext:contextual-spacing="false"/>
      <style:text-properties fo:font-size="13pt" style:text-underline-style="none" fo:font-weight="bold" officeooo:paragraph-rsid="00186b97" style:font-size-asian="13pt" style:font-weight-asian="bold" style:font-size-complex="13pt" style:font-weight-complex="bold"/>
    </style:style>
    <style:style style:name="P2" style:family="paragraph" style:parent-style-name="Heading_20_2">
      <style:paragraph-properties fo:margin-top="0cm" fo:margin-bottom="0.353cm" loext:contextual-spacing="false"/>
      <style:text-properties fo:font-size="13pt" officeooo:paragraph-rsid="00186b97" style:font-size-asian="13pt" style:font-size-complex="13pt"/>
    </style:style>
    <style:style style:name="P3" style:family="paragraph" style:parent-style-name="Heading_20_1">
      <style:text-properties fo:color="#463d84" style:font-name="Century Gothic" fo:font-size="16pt" style:font-size-asian="16pt" style:font-name-complex="Century Gothic" style:font-size-complex="16pt"/>
    </style:style>
    <style:style style:name="P4" style:family="paragraph" style:parent-style-name="Heading_20_1">
      <style:paragraph-properties fo:break-before="page"/>
      <style:text-properties fo:color="#463d84" style:font-name="Century Gothic" fo:font-size="16pt" officeooo:rsid="00186b97" officeooo:paragraph-rsid="00186b97" style:font-size-asian="16pt" style:font-name-complex="Century Gothic" style:font-size-complex="16pt"/>
    </style:style>
    <style:style style:name="P5" style:family="paragraph" style:parent-style-name="Heading_20_1">
      <style:paragraph-properties fo:margin-top="0cm" fo:margin-bottom="0.353cm" loext:contextual-spacing="false"/>
      <style:text-properties officeooo:paragraph-rsid="001ae409"/>
    </style:style>
    <style:style style:name="P6" style:family="paragraph" style:parent-style-name="Heading_20_1">
      <style:paragraph-properties fo:margin-top="0cm" fo:margin-bottom="0.353cm" loext:contextual-spacing="false" fo:break-before="page"/>
      <style:text-properties officeooo:paragraph-rsid="00186b97"/>
    </style:style>
    <style:style style:name="P7" style:family="paragraph" style:parent-style-name="Heading_20_1" style:list-style-name="">
      <style:paragraph-properties fo:margin-top="0cm" fo:margin-bottom="0.353cm" loext:contextual-spacing="false" fo:break-before="page" style:writing-mode="lr-tb"/>
      <style:text-properties fo:color="#000000" style:font-name="Century Gothic" fo:font-size="11pt" style:text-underline-style="none" fo:font-weight="normal" officeooo:paragraph-rsid="001c08a6" style:font-size-asian="11pt" style:font-weight-asian="normal" style:font-name-complex="Century Gothic" style:font-size-complex="11pt" style:font-weight-complex="normal"/>
    </style:style>
    <style:style style:name="P8" style:family="paragraph" style:parent-style-name="En-tête_20_de_20_table_20_des_20_matières">
      <style:text-properties fo:color="#463d84" style:font-name-complex="Century Gothic"/>
    </style:style>
    <style:style style:name="P9" style:family="paragraph" style:parent-style-name="Contents_20_1">
      <style:paragraph-properties>
        <style:tab-stops>
          <style:tab-stop style:position="16.002cm" style:type="right" style:leader-style="dotted" style:leader-text="."/>
        </style:tab-stops>
      </style:paragraph-properties>
    </style:style>
    <style:style style:name="P10" style:family="paragraph" style:parent-style-name="Contents_20_2">
      <style:paragraph-properties>
        <style:tab-stops>
          <style:tab-stop style:position="16.002cm" style:type="right" style:leader-style="dotted" style:leader-text="."/>
        </style:tab-stops>
      </style:paragraph-properties>
    </style:style>
    <style:style style:name="P11" style:family="paragraph" style:parent-style-name="Header">
      <style:text-properties fo:color="#808080" style:font-name="Arial" fo:font-size="9pt" fo:font-weight="bold" style:font-size-asian="9pt" style:font-weight-asian="bold" style:font-name-complex="Arial" style:font-size-complex="9pt" style:font-weight-complex="bold"/>
    </style:style>
    <style:style style:name="P1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ab-stops>
          <style:tab-stop style:position="14.33cm"/>
        </style:tab-stops>
      </style:paragraph-properties>
    </style:style>
    <style:style style:name="P13" style:family="paragraph" style:parent-style-name="Footer">
      <style:paragraph-properties fo:padding-left="0cm" fo:padding-right="0cm" fo:padding-top="0.035cm" fo:padding-bottom="0cm" fo:border-left="none" fo:border-right="none" fo:border-top="0.51pt solid #000000" fo:border-bottom="none">
        <style:tab-stops>
          <style:tab-stop style:position="12.252cm"/>
        </style:tab-stops>
      </style:paragraph-properties>
    </style:style>
    <style:style style:name="P14" style:family="paragraph" style:parent-style-name="Text_20_body">
      <style:text-properties style:font-name-complex="Century Gothic"/>
    </style:style>
    <style:style style:name="P15" style:family="paragraph" style:parent-style-name="Text_20_body">
      <style:text-properties officeooo:rsid="00186b97" officeooo:paragraph-rsid="00186b97"/>
    </style:style>
    <style:style style:name="P16" style:family="paragraph" style:parent-style-name="Standard">
      <style:text-properties style:font-name-complex="Century Gothic"/>
    </style:style>
    <style:style style:name="P17" style:family="paragraph" style:parent-style-name="Standard">
      <style:paragraph-properties fo:text-align="center" style:justify-single-word="false"/>
      <style:text-properties style:font-name-complex="Century Gothic"/>
    </style:style>
    <style:style style:name="P18" style:family="paragraph" style:parent-style-name="Standard">
      <style:paragraph-properties>
        <style:tab-stops>
          <style:tab-stop style:position="16.002cm" style:type="right" style:leader-style="dotted" style:leader-text="."/>
        </style:tab-stops>
      </style:paragraph-properties>
      <style:text-properties style:font-name-complex="Century Gothic"/>
    </style:style>
    <style:style style:name="P19" style:family="paragraph" style:parent-style-name="Standard">
      <style:paragraph-properties fo:text-align="center" style:justify-single-word="false"/>
      <style:text-properties fo:font-size="20pt" fo:font-weight="bold" style:font-size-asian="20pt" style:font-weight-asian="bold" style:font-name-complex="Century Gothic" style:font-size-complex="20pt" style:font-weight-complex="bold"/>
    </style:style>
    <style:style style:name="P20" style:family="paragraph" style:parent-style-name="Standard" style:list-style-name="L1">
      <style:text-properties fo:color="#000000" style:font-name="Century Gothic" fo:font-size="11pt" fo:font-weight="normal" officeooo:paragraph-rsid="001ae409" style:font-size-asian="11pt" style:font-weight-asian="normal" style:font-name-complex="Verdana" style:font-size-complex="11pt" style:font-weight-complex="normal"/>
    </style:style>
    <style:style style:name="P21" style:family="paragraph" style:parent-style-name="Standard">
      <style:paragraph-properties fo:text-align="center" style:justify-single-word="false"/>
      <style:text-properties fo:color="#000000" style:font-name="Century Gothic" fo:font-size="11pt" fo:font-weight="normal" officeooo:rsid="001fbd6c" officeooo:paragraph-rsid="001ae409" style:font-size-asian="11pt" style:font-weight-asian="normal" style:font-name-complex="Verdana" style:font-size-complex="11pt" style:font-weight-complex="normal"/>
    </style:style>
    <style:style style:name="P22" style:family="paragraph" style:parent-style-name="Standard">
      <style:text-properties fo:color="#000000" style:font-name="Century Gothic" fo:font-size="11pt" fo:font-weight="normal" officeooo:paragraph-rsid="001ae409" style:font-size-asian="11pt" style:font-weight-asian="normal" style:font-name-complex="Verdana" style:font-size-complex="11pt" style:font-weight-complex="normal"/>
    </style:style>
    <style:style style:name="P23" style:family="paragraph" style:parent-style-name="Standard" style:list-style-name="">
      <style:paragraph-properties fo:margin-left="0cm" fo:margin-right="0cm" fo:text-indent="0cm" style:auto-text-indent="false"/>
      <style:text-properties style:font-name-complex="Century Gothic"/>
    </style:style>
    <style:style style:name="P24" style:family="paragraph" style:parent-style-name="Standard">
      <style:paragraph-properties fo:margin-top="0cm" fo:margin-bottom="0.353cm" loext:contextual-spacing="false" fo:text-align="center" style:justify-single-word="false"/>
      <style:text-properties fo:font-size="14pt" style:font-size-asian="14pt" style:font-name-complex="Century Gothic" style:font-size-complex="14pt"/>
    </style:style>
    <style:style style:name="P2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26" style:family="paragraph" style:parent-style-name="Standard" style:master-page-name="Standard">
      <style:paragraph-properties style:page-number="auto"/>
      <style:text-properties style:font-name-complex="Century Gothic"/>
    </style:style>
    <style:style style:name="P27" style:family="paragraph" style:parent-style-name="Standard" style:master-page-name="Convert_20_1">
      <style:paragraph-properties style:page-number="auto" fo:break-before="page"/>
      <style:text-properties fo:color="#365f91" fo:font-size="14pt" fo:font-weight="bold" style:font-name-asian="Times New Roman" style:font-size-asian="14pt" style:font-weight-asian="bold" style:font-name-complex="Century Gothic" style:font-size-complex="14pt" style:font-weight-complex="bold"/>
    </style:style>
    <style:style style:name="T1" style:family="text">
      <style:text-properties style:font-name-complex="Century Gothic"/>
    </style:style>
    <style:style style:name="T2" style:family="text">
      <style:text-properties fo:font-size="14pt" fo:font-weight="bold" style:font-name-asian="Times New Roman" style:font-size-asian="14pt" style:font-weight-asian="bold" style:font-size-complex="14pt" style:font-weight-complex="bold"/>
    </style:style>
    <style:style style:name="T3" style:family="text">
      <style:text-properties fo:font-weight="bold" style:font-weight-asian="bold" style:font-name-complex="Century Gothic" style:font-weight-complex="bold"/>
    </style:style>
    <style:style style:name="T4" style:family="text">
      <style:text-properties fo:color="#463d84" style:font-name="Century Gothic" style:text-underline-style="none" style:font-name-complex="Century Gothic"/>
    </style:style>
    <style:style style:name="T5" style:family="text">
      <style:text-properties fo:color="#463d84" style:font-name="Century Gothic" style:text-underline-style="none" officeooo:rsid="00186b97" style:font-name-complex="Century Gothic"/>
    </style:style>
    <style:style style:name="T6" style:family="text">
      <style:text-properties fo:color="#463d84" style:font-name="Century Gothic" style:font-name-complex="Century Gothic"/>
    </style:style>
    <style:style style:name="T7" style:family="text">
      <style:text-properties fo:color="#463d84" style:font-name="Century Gothic" officeooo:rsid="00186b97" style:font-name-complex="Century Gothic"/>
    </style:style>
    <style:style style:name="T8" style:family="text">
      <style:text-properties fo:color="#463d84" style:font-name="Century Gothic" fo:font-size="16pt" style:font-size-asian="16pt" style:font-name-complex="Century Gothic" style:font-size-complex="16pt"/>
    </style:style>
    <style:style style:name="T9" style:family="text">
      <style:text-properties fo:color="#463d84" style:font-name="Century Gothic" fo:font-size="16pt" officeooo:rsid="00186b97" style:font-size-asian="16pt" style:font-name-complex="Century Gothic" style:font-size-complex="16pt"/>
    </style:style>
    <style:style style:name="T10" style:family="text">
      <style:text-properties fo:color="#463d84" style:font-name="Century Gothic" fo:font-size="16pt" officeooo:rsid="001947ed" style:font-size-asian="16pt" style:font-name-complex="Century Gothic" style:font-size-complex="16pt"/>
    </style:style>
    <style:style style:name="T11" style:family="text">
      <style:text-properties fo:color="#463d84" style:font-name="Century Gothic" fo:font-size="16pt" fo:font-weight="bold" officeooo:rsid="00186b97" style:font-size-asian="16pt" style:font-weight-asian="bold" style:font-name-complex="Century Gothic" style:font-size-complex="16pt" style:font-weight-complex="bold"/>
    </style:style>
    <style:style style:name="T12" style:family="text">
      <style:text-properties fo:color="#463d84" style:font-name="Century Gothic" fo:font-size="16pt" fo:font-weight="bold" officeooo:rsid="001c08a6" style:font-size-asian="16pt" style:font-weight-asian="bold" style:font-name-complex="Century Gothic" style:font-size-complex="16pt" style:font-weight-complex="bold"/>
    </style:style>
    <style:style style:name="T13" style:family="text">
      <style:text-properties fo:color="#463d84" style:font-name="Century Gothic" fo:font-size="16pt" fo:font-weight="bold" officeooo:rsid="00186b97" style:font-size-asian="16pt" style:font-weight-asian="bold" style:font-name-complex="Verdana" style:font-size-complex="16pt" style:font-weight-complex="bold"/>
    </style:style>
    <style:style style:name="T14" style:family="text">
      <style:text-properties fo:color="#808080" style:font-name="Arial" fo:font-size="9pt" fo:font-weight="bold" style:font-name-asian="Arial" style:font-size-asian="9pt" style:font-weight-asian="bold" style:font-name-complex="Arial" style:font-size-complex="9pt" style:font-weight-complex="bold"/>
    </style:style>
    <style:style style:name="T15" style:family="text">
      <style:text-properties fo:color="#808080" style:font-name="Arial" fo:font-size="9pt" fo:font-weight="bold" style:font-size-asian="9pt" style:font-weight-asian="bold" style:font-name-complex="Arial" style:font-size-complex="9pt" style:font-weight-complex="bold"/>
    </style:style>
    <style:style style:name="T16" style:family="text">
      <style:text-properties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cm" fo:border="2.01pt solid #999999"/>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3"><draw:frame draw:style-name="fr1" draw:name="Frame1" text:anchor-type="char" svg:x="1.45cm" svg:y="4.66cm" svg:width="13.04cm" svg:height="5.341cm" draw:z-index="1"><draw:text-box><text:p text:style-name="P17"/><text:p text:style-name="P19">P60 - GESTION DE PROJETS</text:p><text:p text:style-name="P24">pour les Responsables de Projets &amp; Techniciens</text:p></draw:text-box></draw:frame></text:p>
      <text:p text:style-name="P27"/>
      <text:p text:style-name="P8"><text:bookmark text:name="__RefHeading__1_1817902249"/>Table des matières</text:p>
      <text:p text:style-name="P16"/>
      <text:table-of-content text:style-name="Sect1"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1428_1184638097" text:style-name="Index_20_Link" text:visited-style-name="Index_20_Link">1. Gestion du planning<text:tab/></text:a><text:a xlink:type="simple" xlink:href="#__RefHeading___Toc1428_1184638097" text:style-name="Index_20_Link" text:visited-style-name="Index_20_Link"><text:span text:style-name="Index_20_Link">3</text:span></text:a></text:p>
          <text:p text:style-name="P10"><text:a xlink:type="simple" xlink:href="#__RefHeading___Toc1430_1184638097" text:style-name="Index_20_Link" text:visited-style-name="Index_20_Link">1.1. Planning des projets<text:tab/></text:a><text:a xlink:type="simple" xlink:href="#__RefHeading___Toc1430_1184638097" text:style-name="Index_20_Link" text:visited-style-name="Index_20_Link"><text:span text:style-name="Index_20_Link">3</text:span></text:a></text:p>
          <text:p text:style-name="P10"><text:a xlink:type="simple" xlink:href="#__RefHeading___Toc1432_1184638097" text:style-name="Index_20_Link" text:visited-style-name="Index_20_Link">1.2. Planifiez vos tâches<text:tab/></text:a><text:a xlink:type="simple" xlink:href="#__RefHeading___Toc1432_1184638097" text:style-name="Index_20_Link" text:visited-style-name="Index_20_Link"><text:span text:style-name="Index_20_Link">3</text:span></text:a></text:p>
          <text:p text:style-name="P10"><text:a xlink:type="simple" xlink:href="#__RefHeading___Toc1434_1184638097" text:style-name="Index_20_Link" text:visited-style-name="Index_20_Link">1.3. Planification des tickets<text:tab/></text:a><text:a xlink:type="simple" xlink:href="#__RefHeading___Toc1434_1184638097" text:style-name="Index_20_Link" text:visited-style-name="Index_20_Link"><text:span text:style-name="Index_20_Link">3</text:span></text:a></text:p>
          <text:p text:style-name="P10"><text:a xlink:type="simple" xlink:href="#__RefHeading___Toc1436_1184638097" text:style-name="Index_20_Link" text:visited-style-name="Index_20_Link">1.4. Planification lors de l'envoi de mail<text:tab/></text:a><text:a xlink:type="simple" xlink:href="#__RefHeading___Toc1436_1184638097" text:style-name="Index_20_Link" text:visited-style-name="Index_20_Link"><text:span text:style-name="Index_20_Link">3</text:span></text:a></text:p>
          <text:p text:style-name="P10"><text:a xlink:type="simple" xlink:href="#__RefHeading___Toc1438_1184638097" text:style-name="Index_20_Link" text:visited-style-name="Index_20_Link">1.5. Planning personnel<text:tab/></text:a><text:a xlink:type="simple" xlink:href="#__RefHeading___Toc1438_1184638097" text:style-name="Index_20_Link" text:visited-style-name="Index_20_Link"><text:span text:style-name="Index_20_Link">3</text:span></text:a></text:p>
          <text:p text:style-name="P9"><text:a xlink:type="simple" xlink:href="#__RefHeading___Toc1440_1184638097" text:style-name="Index_20_Link" text:visited-style-name="Index_20_Link">2. Gestion des tickets<text:tab/></text:a><text:a xlink:type="simple" xlink:href="#__RefHeading___Toc1440_1184638097" text:style-name="Index_20_Link" text:visited-style-name="Index_20_Link"><text:span text:style-name="Index_20_Link">4</text:span></text:a></text:p>
          <text:p text:style-name="P9"><text:a xlink:type="simple" xlink:href="#__RefHeading___Toc1442_1184638097" text:style-name="Index_20_Link" text:visited-style-name="Index_20_Link">3. Gestion des tâches<text:tab/></text:a><text:a xlink:type="simple" xlink:href="#__RefHeading___Toc1442_1184638097" text:style-name="Index_20_Link" text:visited-style-name="Index_20_Link"><text:span text:style-name="Index_20_Link">4</text:span></text:a></text:p>
          <text:p text:style-name="P9"><text:a xlink:type="simple" xlink:href="#__RefHeading___Toc1444_1184638097" text:style-name="Index_20_Link" text:visited-style-name="Index_20_Link">4. Fiche projet<text:tab/></text:a><text:a xlink:type="simple" xlink:href="#__RefHeading___Toc1444_1184638097" text:style-name="Index_20_Link" text:visited-style-name="Index_20_Link"><text:span text:style-name="Index_20_Link">4</text:span></text:a></text:p>
          <text:p text:style-name="P9"><text:a xlink:type="simple" xlink:href="#__RefHeading___Toc1446_1184638097" text:style-name="Index_20_Link" text:visited-style-name="Index_20_Link">5. Fiches logiciel<text:tab/></text:a><text:a xlink:type="simple" xlink:href="#__RefHeading___Toc1446_1184638097" text:style-name="Index_20_Link" text:visited-style-name="Index_20_Link"><text:span text:style-name="Index_20_Link">4</text:span></text:a></text:p>
          <text:p text:style-name="P9"><text:a xlink:type="simple" xlink:href="#__RefHeading___Toc1448_1184638097" text:style-name="Index_20_Link" text:visited-style-name="Index_20_Link">6. Fiches de version<text:tab/></text:a><text:a xlink:type="simple" xlink:href="#__RefHeading___Toc1448_1184638097" text:style-name="Index_20_Link" text:visited-style-name="Index_20_Link"><text:span text:style-name="Index_20_Link">4</text:span></text:a></text:p>
          <text:p text:style-name="P9"><text:a xlink:type="simple" xlink:href="#__RefHeading___Toc1450_1184638097" text:style-name="Index_20_Link" text:visited-style-name="Index_20_Link">7. Gestion des codes<text:tab/></text:a><text:a xlink:type="simple" xlink:href="#__RefHeading___Toc1450_1184638097" text:style-name="Index_20_Link" text:visited-style-name="Index_20_Link"><text:span text:style-name="Index_20_Link">5</text:span></text:a></text:p>
          <text:p text:style-name="P9"><text:a xlink:type="simple" xlink:href="#__RefHeading___Toc1452_1184638097" text:style-name="Index_20_Link" text:visited-style-name="Index_20_Link">8. Développement du Framework<text:tab/></text:a><text:a xlink:type="simple" xlink:href="#__RefHeading___Toc1452_1184638097" text:style-name="Index_20_Link" text:visited-style-name="Index_20_Link"><text:span text:style-name="Index_20_Link">5</text:span></text:a></text:p>
          <text:p text:style-name="P10"><text:a xlink:type="simple" xlink:href="#__RefHeading___Toc1454_1184638097" text:style-name="Index_20_Link" text:visited-style-name="Index_20_Link">8.1 Création des fonctions<text:tab/></text:a><text:a xlink:type="simple" xlink:href="#__RefHeading___Toc1454_1184638097" text:style-name="Index_20_Link" text:visited-style-name="Index_20_Link"><text:span text:style-name="Index_20_Link">5</text:span></text:a></text:p>
          <text:p text:style-name="P9"><text:a xlink:type="simple" xlink:href="#__RefHeading___Toc220_821894150" text:style-name="Index_20_Link" text:visited-style-name="Index_20_Link">9. Procédure Techniciens<text:tab/></text:a><text:a xlink:type="simple" xlink:href="#__RefHeading___Toc220_821894150" text:style-name="Index_20_Link" text:visited-style-name="Index_20_Link"><text:span text:style-name="Index_20_Link">6</text:span></text:a></text:p>
          <text:p text:style-name="P10"><text:a xlink:type="simple" xlink:href="#__RefHeading___Toc222_821894150" text:style-name="Index_20_Link" text:visited-style-name="Index_20_Link">9.1. Planning perso à mettre à jour<text:tab/></text:a><text:a xlink:type="simple" xlink:href="#__RefHeading___Toc222_821894150" text:style-name="Index_20_Link" text:visited-style-name="Index_20_Link"><text:span text:style-name="Index_20_Link">6</text:span></text:a></text:p>
          <text:p text:style-name="P10"><text:a xlink:type="simple" xlink:href="#__RefHeading___Toc224_821894150" text:style-name="Index_20_Link" text:visited-style-name="Index_20_Link">9.2. Tickets perso à mettre à jour<text:tab/></text:a><text:a xlink:type="simple" xlink:href="#__RefHeading___Toc224_821894150" text:style-name="Index_20_Link" text:visited-style-name="Index_20_Link"><text:span text:style-name="Index_20_Link">6</text:span></text:a></text:p>
          <text:p text:style-name="P10"><text:a xlink:type="simple" xlink:href="#__RefHeading___Toc226_821894150" text:style-name="Index_20_Link" text:visited-style-name="Index_20_Link">9.3. Gestion de projets tableau à mettre à jour<text:tab/></text:a><text:a xlink:type="simple" xlink:href="#__RefHeading___Toc226_821894150" text:style-name="Index_20_Link" text:visited-style-name="Index_20_Link"><text:span text:style-name="Index_20_Link">6</text:span></text:a></text:p>
          <text:p text:style-name="P10"><text:a xlink:type="simple" xlink:href="#__RefHeading___Toc228_821894150" text:style-name="Index_20_Link" text:visited-style-name="Index_20_Link">9.4. Suivi de projet % à mettre à jour<text:tab/></text:a><text:a xlink:type="simple" xlink:href="#__RefHeading___Toc228_821894150" text:style-name="Index_20_Link" text:visited-style-name="Index_20_Link"><text:span text:style-name="Index_20_Link">6</text:span></text:a></text:p>
          <text:p text:style-name="P10"><text:a xlink:type="simple" xlink:href="#__RefHeading___Toc230_821894150" text:style-name="Index_20_Link" text:visited-style-name="Index_20_Link">9.5. Suivi des livraisons voir objectif personnel<text:tab/></text:a><text:a xlink:type="simple" xlink:href="#__RefHeading___Toc230_821894150" text:style-name="Index_20_Link" text:visited-style-name="Index_20_Link"><text:span text:style-name="Index_20_Link">6</text:span></text:a></text:p>
          <text:p text:style-name="P10"><text:a xlink:type="simple" xlink:href="#__RefHeading___Toc232_821894150" text:style-name="Index_20_Link" text:visited-style-name="Index_20_Link">9.6. Contrôler dépassement MCO<text:tab/></text:a><text:a xlink:type="simple" xlink:href="#__RefHeading___Toc232_821894150" text:style-name="Index_20_Link" text:visited-style-name="Index_20_Link"><text:span text:style-name="Index_20_Link">6</text:span></text:a></text:p>
          <text:p text:style-name="P10"><text:a xlink:type="simple" xlink:href="#__RefHeading___Toc234_821894150" text:style-name="Index_20_Link" text:visited-style-name="Index_20_Link">9.7. Suivre les procédures P70/P80/etc… Fonctionnement Bexter<text:tab/></text:a><text:a xlink:type="simple" xlink:href="#__RefHeading___Toc234_821894150" text:style-name="Index_20_Link" text:visited-style-name="Index_20_Link"><text:span text:style-name="Index_20_Link">6</text:span></text:a></text:p>
          <text:p text:style-name="P9"><text:a xlink:type="simple" xlink:href="#__RefHeading___Toc236_821894150" text:style-name="Index_20_Link" text:visited-style-name="Index_20_Link">10. Pour sortir des chiffres uniformes<text:tab/></text:a><text:a xlink:type="simple" xlink:href="#__RefHeading___Toc236_821894150" text:style-name="Index_20_Link" text:visited-style-name="Index_20_Link"><text:span text:style-name="Index_20_Link">6</text:span></text:a></text:p>
          <text:p text:style-name="P9"><text:a xlink:type="simple" xlink:href="#__RefHeading___Toc238_821894150" text:style-name="Index_20_Link" text:visited-style-name="Index_20_Link">10. Management d’un collaborateur<text:tab/></text:a><text:a xlink:type="simple" xlink:href="#__RefHeading___Toc238_821894150" text:style-name="Index_20_Link" text:visited-style-name="Index_20_Link"><text:span text:style-name="Index_20_Link">7</text:span></text:a></text:p>
        </text:index-body>
      </text:table-of-content>
      <text:p text:style-name="P23"/>
      <text:section text:style-name="Sect2" text:name="Section1">
        <text:p text:style-name="P18"/>
        <text:h text:style-name="P4" text:outline-level="1"><text:bookmark-start text:name="__RefHeading___Toc1428_1184638097"/>1. Gestion du planning<text:bookmark-end text:name="__RefHeading___Toc1428_1184638097"/></text:h>
        <text:h text:style-name="Heading_20_2" text:outline-level="2"><text:bookmark text:name="__RefHeading__1044_1913807937"/><text:bookmark-start text:name="__RefHeading___Toc1430_1184638097"/><text:span text:style-name="T4">1.1. </text:span><text:span text:style-name="T6">Planning des projets</text:span><text:bookmark-end text:name="__RefHeading___Toc1430_1184638097"/></text:h>
        <text:p text:style-name="P16">Lors de la réunion de lancement, des dates d'échéance sont indiquées sur les principales étapes du projet. Ces dates d'échéance <text:s/>viennent automatiquement alimenter le planning du collaborateur désigné à cette tache. Mettre ensemble vide, si une étape n’a pas de sens pour le projet.</text:p>
        <text:p text:style-name="P16">Il est impératif suite à cette planification de revenir sur le planning pour réserver des plages de temps antérieures aux dates d'échéance en fonction du temps de développement requis.</text:p>
        <text:p text:style-name="P16">(Veuillez à conserver 10 à 15% de temps libre chaque semaine pour palier aux imprévus)</text:p>
        <text:p text:style-name="P16">Envoyer le mail de planification au client et commercial concerné en utilisant le mail automatique accessible dans la base de données suivi projet (Loupe du projet).</text:p>
        <text:p text:style-name="P16">Lors de la réunion de lancement créer le lien sur la fiche de version (voir paragraphe correspondant)</text:p>
        <text:h text:style-name="Heading_20_2" text:outline-level="2"><text:bookmark text:name="__RefHeading__1046_1913807937"/><text:bookmark-start text:name="__RefHeading___Toc1432_1184638097"/><text:span text:style-name="T4">1.2. </text:span><text:span text:style-name="T6">Planifiez vos tâches</text:span><text:bookmark-end text:name="__RefHeading___Toc1432_1184638097"/></text:h>
        <text:p text:style-name="P16">Planifiez les tâches que vous n'avez pas le temps d'effectuer dans les 72h.<text:line-break/>Pour planifiez vos tâches utilisez l'outil de drag &amp; drop disponible dans le menu Fichier</text:p>
        <text:h text:style-name="Heading_20_2" text:outline-level="2"><text:bookmark text:name="__RefHeading__1048_1913807937"/><text:bookmark-start text:name="__RefHeading___Toc1434_1184638097"/><text:span text:style-name="T4">1.3. </text:span><text:span text:style-name="T6">Planification des tickets</text:span><text:bookmark-end text:name="__RefHeading___Toc1434_1184638097"/></text:h>
        <text:p text:style-name="P16">Les tickets sont créés par nous même mais aussi par les clients et le secrétariat.<text:line-break/>Planifiez les tickets que vous ne pouvez gérer dans les 48h.<text:line-break/>Pour planifier les tickets suivre le lien : Planifiez vos tickets dans la base de données des tickets</text:p>
        <text:h text:style-name="Heading_20_2" text:outline-level="2"><text:bookmark-start text:name="__RefHeading___Toc1436_1184638097"/><text:span text:style-name="T4">1.4. </text:span><text:span text:style-name="T6">Planification lors de l'envoi de mail</text:span><text:bookmark-end text:name="__RefHeading___Toc1436_1184638097"/></text:h>
        <text:p text:style-name="P16">Lorsqu'une date d'échéance est indiquée dans le corps d'un mail destiné à votre interlocuteur, pensez à utiliser le planning (en haut à droite), pour affecter une date d'échéance au mail.</text:p>
        <text:p text:style-name="P16">Le mail sera automatiquement rajouté dans votre planning.</text:p>
        <text:h text:style-name="Heading_20_2" text:outline-level="2"><text:bookmark text:name="__RefHeading__1052_1913807937"/><text:bookmark-start text:name="__RefHeading___Toc1438_1184638097"/><text:span text:style-name="T4">1.5. </text:span><text:span text:style-name="T6">Planning personnel</text:span><text:bookmark-end text:name="__RefHeading___Toc1438_1184638097"/></text:h>
        <text:p text:style-name="P16">Comme vous l'avez vu, le planning est rarement utilisé directement, car les événements sont souvent rattachés à un des modules cité ci-dessous. Pensez cependant à utiliser les catégories d'événement (notamment absence pour la mise à jour simultanée du planning des déplacement/absence).</text:p>
        <text:p text:style-name="P16"/>
        <text:h text:style-name="P3" text:outline-level="1"><text:bookmark text:name="__RefHeading__1060_1913807937"/><text:bookmark-start text:name="__RefHeading___Toc1440_1184638097"/><text:soft-page-break/>2. Gestion des tickets<text:bookmark-end text:name="__RefHeading___Toc1440_1184638097"/></text:h>
        <text:p text:style-name="P16">Les tickets sont maintenant envoyé par nous même ou par les clients.<text:line-break/>Pour qu'un ticket arrive directement sur le bon responsable de projet, l'utilisateur unix d'au moins une fiche projet doit être affectée. Sinon par défaut les tickets partent sur FP.</text:p>
        <text:p text:style-name="P16">Transformez des mails en ticket :<text:line-break/>Si un mail nécessite une intervention (signalement d'un bug, d'un développement ou autre …), utilisez le commentaire de mail (à coté de l'objet) :<text:line-break/>Mettre : T : nomUnixDuClient pour transformé le mail en ticket planifié le jour même.</text:p>
        <text:p text:style-name="P16">Lors de la création d'un ticket vous pouvez saisir le nom du client, et aussi le nomUnix du client.<text:line-break/>Si le nomUnix du client est saisi, il pourra suivre son ticket dans sa console d'administration. (attention au contenu des tickets!!!)</text:p>
        <text:p text:style-name="P16">Si vous ne souhaitez pas que le ticket apparaisse <text:s/>sur sa console d'administration : cliquez la boite à coché : ticket interne. Notamment lorsque le ticket est à destination d'un sous traitant.</text:p>
        <text:h text:style-name="P3" text:outline-level="1"><text:bookmark text:name="__RefHeading__1062_1913807937"/><text:bookmark-start text:name="__RefHeading___Toc1442_1184638097"/>3. Gestion des tâches<text:bookmark-end text:name="__RefHeading___Toc1442_1184638097"/></text:h>
        <text:p text:style-name="P16">N'attendez pas que le nombre de tâche atteigne une valeur critique, les tâches que vous ne pouvez pas traiter rapidement doivent être planifiées pour tenir au courant son émetteur.</text:p>
        <text:p text:style-name="P16">Les tâches sont limités à des demandes entre <text:s/>collaborateur indépendantes des tickets. (veillez à bien en faire la distinction pour les statistiques de maintenance).</text:p>
        <text:h text:style-name="P3" text:outline-level="1"><text:bookmark text:name="__RefHeading__1064_1913807937"/><text:bookmark-start text:name="__RefHeading___Toc1444_1184638097"/>4. Fiche projet<text:bookmark-end text:name="__RefHeading___Toc1444_1184638097"/></text:h>
        <text:p text:style-name="Standard"><text:span text:style-name="T3">Indiquez obligatoirement l'url du site du projet</text:span><text:span text:style-name="T1">, où quiconque pourra voir le chantier en cours de réalisation (ou le site final lorsqu'il passe en production)</text:span></text:p>
        <text:h text:style-name="P3" text:outline-level="1"><text:bookmark text:name="__RefHeading__1066_1913807937"/><text:bookmark-start text:name="__RefHeading___Toc1446_1184638097"/>5. Fiches logiciel<text:bookmark-end text:name="__RefHeading___Toc1446_1184638097"/></text:h>
        <text:p text:style-name="P16">Les fiches logiciel identifient les développements logiciel, scripts, exports associés à nos projets.<text:line-break/>On y trouvera par exemple les différents Kit de paiement, les imports/exports de données, des scripts js (bootstrap, slider, …), des applications (captannu, ioda, …)</text:p>
        <text:p text:style-name="Standard"><text:span text:style-name="T1">Dans cette fiche renseignez les fonctionnalités du logiciel, les coordonnées de la hotline du produit, le lien de stockage du référentiel et surtout si vous disposez de documentation les joindre à la fiche logiciel.</text:span><text:span text:style-name="T3"> Il est interdit de laisser les documentations uniquement dans les fichiers sources des projets</text:span><text:span text:style-name="T1"> car cela nécessite la connaissance du projet dans lequel le logiciel a été une fois utilisé. Chose qui même pour l'utilisateur du module devient impossible quelques mois après le développement !</text:span></text:p>
        <text:h text:style-name="P3" text:outline-level="1"><text:bookmark text:name="__RefHeading__1068_1913807937"/><text:bookmark-start text:name="__RefHeading___Toc1448_1184638097"/>6. Fiches de version<text:bookmark-end text:name="__RefHeading___Toc1448_1184638097"/></text:h>
        <text:p text:style-name="P16">Une fiche de version définie pour un projet les différents logiciels utilisé, ainsi il est possible de retrouver en partant d'une fiche logiciel tous les clients concernés par un logiciel.</text:p>
        <text:p text:style-name="P16"><text:soft-page-break/>Les fiches de version sont contrôlées par FP lors de la fin de réalisation du projet, il veillera au bon remplissage des dépendances avec les fiches logiciel.</text:p>
        <text:h text:style-name="P3" text:outline-level="1"><text:bookmark text:name="__RefHeading__1070_1913807937"/><text:bookmark-start text:name="__RefHeading___Toc1450_1184638097"/>7. Gestion des codes<text:bookmark-end text:name="__RefHeading___Toc1450_1184638097"/></text:h>
        <text:p text:style-name="Standard"><text:span text:style-name="T3">Tous les codes </text:span><text:span text:style-name="T1">sont saisis <text:s/>dans la table codesCli <text:s/>de la base betb</text:span></text:p>
        <text:p text:style-name="P16">Si vous jugez qu'un code est particulièrement sensible créez le tout de même dans cette table en remplaçant le code par <text:s/>un commentaire indiquant où est stocké le code.</text:p>
        <text:p text:style-name="P16">Les dossiers <text:s/>sources <text:s/>de Projet (serveur de fichier) peuvent servir à sauvegarder des documents et codes, mais <text:s/>ce n'est qu'une sauvegarde supplémentaire et pas l'endroit officiel de stockage des codes.</text:p>
        <text:h text:style-name="P3" text:outline-level="1"><text:bookmark-start text:name="__RefHeading___Toc1452_1184638097"/>8. Développement du Framework<text:bookmark-end text:name="__RefHeading___Toc1452_1184638097"/></text:h>
        <text:p text:style-name="P14">L'objet de cette procédure est de créer et d'enrichir et de documenter un outil viable de gestion de contenu, qui doit nous faire gagner du temps pour l'assemblage des sites internet. Mais qui puisse aussi <text:s/>être donné à n'importe quel sous traitant suite à une petite formation sans que l'on est à analyser des codes sources, des logs ou trifouiller dans des tables systèmes pour en comprendre le fonctionnement.</text:p>
        <text:p text:style-name="P14">Règle de base dans <text:s/>tous les développements : si un nouveau module ou bloc nécessite la mise à jour d'une table ou la création d'une table (Ex : translate_ru), le module doit être autonome sur la création ou la mise à jour des <text:s/>tables ou indiquer clairement par un message d'erreur la marche à suivre pour mettre à jour la base de données. De même l'activation d'un bloc ne doit pas générer une fatal error (page blanche), veillez à signaler par des messages d'erreur l'activation des modules requis, ou l'installation de modules php indispensables au fonctionnement du bloc ou module.</text:p>
        <text:p text:style-name="P14">Tous les développements ou subtilités de codage doivent bien sûr être commentées dans le code source.</text:p>
        <text:p text:style-name="P14">Lors des développements, pensez impérativement à la rétrocompatibilité : </text:p>
        <text:p text:style-name="P14">Il est interdit de modifier des fonctions standard sans prendre en compte la <text:s/>gestion des versions par exemple. Autre solution changement le nom de la nouvelle fonction.</text:p>
        <text:h text:style-name="Heading_20_2" text:outline-level="2"><text:bookmark text:name="__RefHeading__1056_1913807937"/><text:bookmark-start text:name="__RefHeading___Toc1454_1184638097"/><text:span text:style-name="T4">8.1 </text:span><text:span text:style-name="T6">Création des fonctions</text:span><text:bookmark-end text:name="__RefHeading___Toc1454_1184638097"/></text:h>
        <text:p text:style-name="Standard"><text:span text:style-name="T1">Mise à jour de la documentation (developer.bexter.fr).<text:line-break/>Toute création de fonction doit faire l'objet d'une mise à jour de la documentation developer.bexter.fr. </text:span><text:span text:style-name="T3">C'est une obligation</text:span><text:span text:style-name="T1"> pour que votre fonction soit réutilisable par tous et par vous même.</text:span></text:p>
        <text:h text:style-name="P6" text:outline-level="1"><text:bookmark-start text:name="__RefHeading___Toc220_821894150"/><text:span text:style-name="T9">9</text:span><text:span text:style-name="T8">. </text:span><text:span text:style-name="T9">Procédure Techniciens</text:span><text:bookmark-end text:name="__RefHeading___Toc220_821894150"/></text:h>
        <text:p text:style-name="P15">A apprendre par coeur</text:p>
        <text:h text:style-name="P1" text:outline-level="2"><text:bookmark-start text:name="__RefHeading___Toc222_821894150"/><text:span text:style-name="T7">9.1. Planning perso à mettre à jour</text:span><text:bookmark-end text:name="__RefHeading___Toc222_821894150"/></text:h>
        <text:h text:style-name="P2" text:outline-level="2"><text:bookmark-start text:name="__RefHeading___Toc224_821894150"/><text:span text:style-name="T5">9.2. Tickets perso à mettre à jour</text:span><text:bookmark-end text:name="__RefHeading___Toc224_821894150"/></text:h>
        <text:h text:style-name="P2" text:outline-level="2"><text:bookmark-start text:name="__RefHeading___Toc226_821894150"/><text:span text:style-name="T5">9.3. Gestion de projets tableau à mettre à jour</text:span><text:bookmark-end text:name="__RefHeading___Toc226_821894150"/></text:h>
        <text:h text:style-name="P2" text:outline-level="2"><text:bookmark-start text:name="__RefHeading___Toc228_821894150"/><text:span text:style-name="T5">9.4. Suivi de projet % à mettre à jour</text:span><text:bookmark-end text:name="__RefHeading___Toc228_821894150"/></text:h>
        <text:h text:style-name="P2" text:outline-level="2"><text:bookmark-start text:name="__RefHeading___Toc230_821894150"/><text:span text:style-name="T5">9.5. Suivi des livraisons voir objectif personnel</text:span><text:bookmark-end text:name="__RefHeading___Toc230_821894150"/></text:h>
        <text:h text:style-name="P2" text:outline-level="2"><text:bookmark-start text:name="__RefHeading___Toc232_821894150"/><text:span text:style-name="T5">9.6. Contrôler dépassement MCO</text:span><text:bookmark-end text:name="__RefHeading___Toc232_821894150"/></text:h>
        <text:h text:style-name="P2" text:outline-level="2"><text:bookmark-start text:name="__RefHeading___Toc234_821894150"/><text:span text:style-name="T5">9.7. Suivre les procédures P70/P80/etc… Fonctionnement Bexter</text:span><text:bookmark-end text:name="__RefHeading___Toc234_821894150"/></text:h>
        <text:h text:style-name="P5" text:outline-level="1"><text:bookmark-start text:name="__RefHeading___Toc236_821894150"/><text:span text:style-name="T10">10</text:span><text:span text:style-name="T8">. </text:span><text:span text:style-name="T13">Pour sortir des chiffres uniformes</text:span><text:bookmark-end text:name="__RefHeading___Toc236_821894150"/></text:h>
        <text:list xml:id="list7416296891007133268" text:style-name="L1">
          <text:list-item>
            <text:p text:style-name="P20">Mettre LIVRABLE en début de mois sur les projets programmés dans le mois = c'est pour sortir l'objectif du mois</text:p>
          </text:list-item>
          <text:list-item>
            <text:p text:style-name="P20">En cours de mois, rajouter devant PB LIVRABLE + Commentaire éventuel (ne surtout pas enlever LIVRABLE)</text:p>
          </text:list-item>
        </text:list>
        <text:p text:style-name="P22">Les chiffres à fournir chaque vendredi soir seront issus de la bdd Suivi projet (encart droit)</text:p>
        <text:p text:style-name="P22">Les sites en attente, non lancés sont pris sur les projets sans avancement donc mettre 5% sur toutes les lignes d'un projet dès que la réunion de lancement est faite</text:p>
        <text:p text:style-name="P22"/>
        <text:p text:style-name="P21">-----------------------------</text:p>
        <text:p text:style-name="P22"/>
        <text:p text:style-name="P22">Pour les livraisons s'appuyer sur le script Liste BL : corriger manuellement les répartitions.<text:line-break/>Copier coller les totaux uniquement en bas de page</text:p>
        <text:h text:style-name="P7" text:outline-level="1"><text:bookmark-start text:name="__RefHeading___Toc238_821894150"/><text:span text:style-name="T12">10</text:span><text:span text:style-name="T11">. </text:span><text:span text:style-name="T12">Management d’un collaborateur</text:span><text:bookmark-end text:name="__RefHeading___Toc238_821894150"/></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entury Gothic" fo:font-family="'Century Gothic'"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Heading_20_2" style:display-name="Heading 2" style:family="paragraph" style:parent-style-name="Standard" style:next-style-name="Standard" style:default-outline-level="2" style:class="text">
      <style:paragraph-properties fo:margin-left="0.751cm" fo:margin-right="0cm" fo:margin-top="0.353cm" fo:margin-bottom="0cm" loext:contextual-spacing="false" fo:keep-together="always" fo:text-indent="-0.751cm" style:auto-text-indent="false" fo:keep-with-next="always"/>
      <style:text-properties fo:color="#4f81bd" style:font-name="Cambria" fo:font-family="Cambria" style:font-family-generic="roman" style:font-pitch="variable" fo:font-size="13pt" style:text-underline-style="solid" style:text-underline-width="auto" style:text-underline-color="font-colo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Légend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text-indent="0cm" style:auto-text-indent="false" style:writing-mode="lr-tb"/>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style:writing-mode="lr-tb"/>
      <style:text-properties fo:font-size="13pt" fo:language="fr" fo:country="FR" fo:font-weight="bold" style:font-size-asian="13pt" style:language-asian="fr" style:country-asian="FR" style:font-weight-asian="bold" style:font-size-complex="14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text-indent="0cm" style:auto-text-indent="false"/>
    </style:style>
    <style:style style:name="Contents_20_2" style:display-name="Contents 2" style:family="paragraph" style:parent-style-name="Standard" style:next-style-name="Standard" style:class="index">
      <style:paragraph-properties fo:margin-left="0.499cm" fo:margin-right="0cm" fo:margin-top="0cm" fo:margin-bottom="0.176cm" loext:contextual-spacing="false" fo:text-indent="0cm" style:auto-text-indent="false" style:writing-mode="lr-tb"/>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Contents_20_3" style:display-name="Contents 3" style:family="paragraph" style:parent-style-name="Standard" style:next-style-name="Standard" style:class="index">
      <style:paragraph-properties fo:margin-left="1.3cm" fo:margin-right="0cm" fo:margin-top="0cm" fo:margin-bottom="0.176cm" loext:contextual-spacing="false" fo:text-indent="0cm" style:auto-text-indent="false" style:writing-mode="lr-tb"/>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Contenu_20_du_20_cadre" style:display-name="Contenu du cadre" style:family="paragraph" style:parent-style-name="Text_20_body"/>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Table_20_des_20_matières_20_niveau_20_10" style:display-name="Table des matières niveau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u_20_de_20_cadre" style:display-name="Contenu de cadre" style:family="paragraph" style:parent-style-name="Standard"/>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_20_Car" style:display-name="Sans interligne Car" style:family="text" style:parent-style-name="Police_20_par_20_défaut">
      <style:text-properties fo:font-size="11pt" fo:language="fr" fo:country="FR" style:font-name-asian="Times New Roman" style:font-family-asian="'Times New Roman'" style:font-family-generic-asian="roman" style:font-pitch-asian="variable" style:font-size-asian="11pt" style:font-size-complex="11pt" style:language-complex="ar" style:country-complex="SA"/>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style:text-underline-style="solid" style:text-underline-width="auto" style:text-underline-color="font-colo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808080" style:font-name="Arial" fo:font-size="9pt" fo:font-weight="bold" style:font-size-asian="9pt" style:font-weight-asian="bold" style:font-name-complex="Arial" style:font-size-complex="9pt" style:font-weight-complex="bold"/>
    </style:style>
    <style:style style:name="MP2"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ab-stops>
          <style:tab-stop style:position="14.33cm"/>
        </style:tab-stops>
      </style:paragraph-properties>
    </style:style>
    <style:style style:name="MP4" style:family="paragraph" style:parent-style-name="Footer">
      <style:paragraph-properties fo:padding-left="0cm" fo:padding-right="0cm" fo:padding-top="0.035cm" fo:padding-bottom="0cm" fo:border-left="none" fo:border-right="none" fo:border-top="0.51pt solid #000000" fo:border-bottom="none">
        <style:tab-stops>
          <style:tab-stop style:position="12.252cm"/>
        </style:tab-stops>
      </style:paragraph-properties>
    </style:style>
    <style:style style:name="MT1" style:family="text">
      <style:text-properties fo:color="#808080" style:font-name="Arial" fo:font-size="9pt" fo:font-weight="bold" style:font-name-asian="Arial" style:font-size-asian="9pt" style:font-weight-asian="bold" style:font-name-complex="Arial" style:font-size-complex="9pt" style:font-weight-complex="bold"/>
    </style:style>
    <style:style style:name="MT2" style:family="text">
      <style:text-properties fo:color="#808080" style:font-name="Arial" fo:font-size="9pt" fo:font-weight="bold" style:font-size-asian="9pt" style:font-weight-asian="bold" style:font-name-complex="Arial" style:font-size-complex="9pt" style:font-weight-complex="bold"/>
    </style:style>
    <style:style style:name="MT3" style:family="text">
      <style:text-properties style:font-name-complex="Century Gothic"/>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474cm" fo:margin-top="0.376cm" style:dynamic-spacing="true"/>
      </style:footer-style>
    </style:page-layout>
    <style:page-layout style:name="Mpm2">
      <style:page-layout-properties fo:page-width="21.001cm" fo:page-height="29.7cm" style:num-format="1" style:print-orientation="portrait" fo:margin-top="1.27cm" fo:margin-bottom="1.249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text:span text:style-name="MT1"><text:s text:c="35"/></text:span><text:span text:style-name="MT2"><draw:frame draw:style-name="Mfr1" draw:name="Image1" text:anchor-type="as-char" svg:width="9.999cm" svg:height="3.099cm" draw:z-index="0"><draw:image xlink:href="Pictures/100000000000049D0000016E41DC788EF0F6AD42.jpg" xlink:type="simple" xlink:show="embed" xlink:actuate="onLoad"/></draw:frame></text:span></text:p>
        <text:p text:style-name="MP1"/>
      </style:header>
      <style:footer>
        <text:p text:style-name="Footer"/>
      </style:footer>
    </style:master-page>
    <style:master-page style:name="Convert_20_1" style:display-name="Convert 1" style:page-layout-name="Mpm2">
      <style:header>
        <text:p text:style-name="MP2"/>
      </style:header>
      <style:footer>
        <text:p text:style-name="MP3"><text:span text:style-name="MT3">P60 - Gestion de Projets</text:span><text:tab/><text:tab/><text:page-number text:select-page="current">5</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net / Intranet L’ETS DAGIER</dc:title>
    <dc:subject>Conception détaillée</dc:subject>
    <meta:initial-creator>Perrin@bexter.fr</meta:initial-creator>
    <meta:creation-date>2009-09-18T09:47:00</meta:creation-date>
    <dc:date>2017-12-28T18:01:07.218252000</dc:date>
    <meta:print-date>2017-07-21T17:14:00</meta:print-date>
    <meta:editing-cycles>20</meta:editing-cycles>
    <meta:editing-duration>PT6H8M35S</meta:editing-duration>
    <meta:generator>LibreOffice/5.1.6.2$MacOSX_X86_64 LibreOffice_project/07ac168c60a517dba0f0d7bc7540f5afa45f0909</meta:generator>
    <meta:document-statistic meta:table-count="0" meta:image-count="1" meta:object-count="0" meta:page-count="7" meta:paragraph-count="90" meta:word-count="1417" meta:character-count="8674" meta:non-whitespace-character-count="7298"/>
  </office:meta>
</office:document-meta>
</file>